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-0.004cm" fo:margin-top="0cm" fo:margin-bottom="0cm" table:align="left" style:writing-mode="lr-tb"/>
    </style:style>
    <style:style style:name="Tabela1.A" style:family="table-column">
      <style:table-column-properties style:column-width="1.289cm"/>
    </style:style>
    <style:style style:name="Tabela1.B" style:family="table-column">
      <style:table-column-properties style:column-width="8.403cm"/>
    </style:style>
    <style:style style:name="Tabela1.C" style:family="table-column">
      <style:table-column-properties style:column-width="7.30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 fo:orphans="0" fo:widows="0"/>
      <style:text-properties style:font-name="Times New Roman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251cm" fo:margin-right="0cm" fo:text-align="center" style:justify-single-word="false" fo:text-indent="1.251cm" style:auto-text-indent="false" fo:break-before="page"/>
    </style:style>
    <style:style style:name="P8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</style:style>
    <style:style style:name="P1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officeooo:rsid="000b9ed8" style:font-size-asian="10pt" style:font-size-complex="10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202122" loext:opacity="100%" style:font-name="Arial" fo:font-size="10.5pt" fo:background-color="#ffffff" loext:char-shading-value="0" style:font-size-asian="10.5pt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2"><text:s text:c="104"/>Załącznik Nr </text:span></text:span><text:span text:style-name="Domyślna_20_czcionka_20_akapitu"><text:span text:style-name="T3">1</text:span></text:span><text:span text:style-name="Domyślna_20_czcionka_20_akapitu"><text:span text:style-name="T2"> do zarządzenia Nr </text:span></text:span><text:span text:style-name="Domyślna_20_czcionka_20_akapitu"><text:span text:style-name="T3">5</text:span></text:span><text:line-break/><text:span text:style-name="Domyślna_20_czcionka_20_akapitu"><text:span text:style-name="T2"> <text:s text:c="120"/>Kierownika Samorządowego </text:span></text:span><text:line-break/><text:span text:style-name="Domyślna_20_czcionka_20_akapitu"><text:span text:style-name="T2"> <text:s text:c="121"/>Klubu Dziecięcego ,,Żółwik” </text:span></text:span><text:line-break/><text:span text:style-name="Domyślna_20_czcionka_20_akapitu"><text:span text:style-name="T2"> <text:s text:c="121"/>w Mszadli Starej</text:span></text:span><text:line-break/><text:span text:style-name="Domyślna_20_czcionka_20_akapitu"><text:span text:style-name="T2"> <text:s text:c="124"/>z dnia </text:span></text:span><text:span text:style-name="Domyślna_20_czcionka_20_akapitu"><text:span text:style-name="T3">05</text:span></text:span><text:span text:style-name="Domyślna_20_czcionka_20_akapitu"><text:span text:style-name="T2">.03.202</text:span></text:span><text:span text:style-name="Domyślna_20_czcionka_20_akapitu"><text:span text:style-name="T3">4</text:span></text:span><text:line-break/><text:line-break/><text:line-break/><text:line-break/><text:line-break/><text:span text:style-name="Domyślna_20_czcionka_20_akapitu"><text:span text:style-name="T4"> <text:s/>REGULAMIN REKRUTACJI</text:span></text:span><text:line-break/><text:span text:style-name="Domyślna_20_czcionka_20_akapitu"><text:span text:style-name="T4"> DO SAMORZĄDOWEGO KLUBU DZIECIĘCEGO ,,ŻÓŁWIK” W MSZADLI STAREJ NA ROK 2023/2024</text:span></text:span><text:line-break/></text:p>
      <text:p text:style-name="P1"/>
      <text:p text:style-name="P5"><text:span text:style-name="T1">Podstawa prawna:</text:span><text:line-break/><text:span text:style-name="T1">1. Ustawa z dnia 4 lutego 2011r. o opiece nad dziećmi do lat 3.</text:span><text:line-break/><text:span text:style-name="T1">2. Statut Klubu Dziecięcego ,,Żółwik” w Mszadli Starej.</text:span><text:line-break/></text:p>
      <text:p text:style-name="P6"><text:span text:style-name="Domyślna_20_czcionka_20_akapitu"><text:span text:style-name="T5">INFORMACJE OGÓLNE</text:span></text:span><text:line-break/><text:line-break/><text:span text:style-name="Domyślna_20_czcionka_20_akapitu"><text:span text:style-name="T7">§ </text:span></text:span><text:span text:style-name="Domyślna_20_czcionka_20_akapitu"><text:span text:style-name="T6">1.</text:span></text:span></text:p>
      <text:p text:style-name="P5"><text:span text:style-name="Domyślna_20_czcionka_20_akapitu"><text:span text:style-name="T1">1. Dzieci do klubu przyjmuje się na podstawie pisemnej deklaracji kontynuacji do klubu</text:span></text:span><text:line-break/><text:span text:style-name="Domyślna_20_czcionka_20_akapitu"><text:span text:style-name="T1">lub karty zgłoszenia dziecka do Klubu złożonego w placówce przez rodziców/opiekunów</text:span></text:span></text:p>
      <text:p text:style-name="P5"><text:span text:style-name="T1">prawnych.</text:span><text:line-break/><text:span text:style-name="T1">2. Przebieg rekrutacji do Klubu obejmuje:</text:span></text:p>
      <text:p text:style-name="P5"><text:span text:style-name="T1">- ogłoszenie o rekrutacji dzieci na dany rok szkolny,</text:span><text:line-break/><text:span text:style-name="T1">- powołanie Komisji Rekrutacyjnej</text:span><text:line-break/><text:span text:style-name="T1">- wydawanie i przyjmowanie kart zgłoszenia dziecka do Klubu.</text:span></text:p>
      <text:p text:style-name="P5"><text:span text:style-name="Domyślna_20_czcionka_20_akapitu"><text:span text:style-name="T1">3. Zapisanie dziecka do placówki odbywa się na podstawie pisemnej karty zgłoszenia dziecka </text:span></text:span><text:line-break/><text:span text:style-name="Domyślna_20_czcionka_20_akapitu"><text:span text:style-name="T1">do Klubu. Wzór karty zgłoszenia dziecka do Klubu Dziecięcego ,,Żółwik” w Mszadli Starej stanowi załącznik do niniejszego Regulaminu.</text:span></text:span><text:line-break/><text:span text:style-name="Domyślna_20_czcionka_20_akapitu"><text:span text:style-name="T1">4. Wszystkie obowiązujące w rekrutacji terminy i wymagane czynności rodziców zawiera Harmonogram rekrutacji nadany na dany rok przez Kierownika Samorządowego Klubu Dziecięcego. </text:span></text:span><text:line-break/><text:span text:style-name="Domyślna_20_czcionka_20_akapitu"><text:span text:style-name="T1">5. Regulamin określa ogólne zasady przyjmowania kandydatów do Klubu, tryb postępowania rekrutacyjnego, kryteria naboru, rodzaj dokumentów niezbędnych w postępowaniu rekrutacyjnym</text:span></text:span><text:line-break/><text:span text:style-name="Domyślna_20_czcionka_20_akapitu"><text:span text:style-name="T1">oraz zakres uprawnień i obowiązków komisji kwalifikacyjnej.</text:span></text:span><text:line-break/><text:span text:style-name="Domyślna_20_czcionka_20_akapitu"><text:span text:style-name="T1">6. Regulamin nie dotyczy przyjęcia dziecka do Klubu w trakcie roku. <text:s/>W ciągu roku, w sytuacji zwolnienia się miejsca w grupie, dzieci są przyjmowane przez kierownika Klubu przyjmuje następnego w kolejce kandydata, który w procesie rekrutacji uzyskał największą liczbę punktów</text:span></text:span><text:line-break/><text:span text:style-name="Domyślna_20_czcionka_20_akapitu"><text:span text:style-name="T1">spośród kandydatów, którzy nie otrzymali miejsca w Klubie lub na nowy wniosek złożony przez rodzica kandydata.</text:span></text:span><text:line-break/><text:span text:style-name="Domyślna_20_czcionka_20_akapitu"><text:span text:style-name="T1">7. Kierownik Klubu podaje do publicznej wiadomości w formie komunikatu informację o harmonogramie rekrutacji, wymaganych dokumentach i warunkach przyjęcia dziecka do Klubu.</text:span></text:span><text:line-break/><text:span text:style-name="Domyślna_20_czcionka_20_akapitu"><text:span text:style-name="T1">Komunikat jest publikowany na tablicy informacyjnej w siedzibie oraz na stronie internetowej </text:span></text:span><text:line-break/><text:span text:style-name="Domyślna_20_czcionka_20_akapitu"><text:span text:style-name="T1">Klubu.</text:span></text:span><text:line-break/><text:span text:style-name="Domyślna_20_czcionka_20_akapitu"><text:span text:style-name="T1">8. Postępowanie rekrutacyjne przeprowadza komisja rekrutacyjna.</text:span></text:span><text:line-break/><text:line-break/><text:line-break/><text:line-break/><text:line-break/><text:line-break/><text:line-break/><text:line-break/><text:soft-page-break/><text:span text:style-name="Domyślna_20_czcionka_20_akapitu"><text:span text:style-name="T1"><text:tab/><text:tab/><text:tab/><text:tab/><text:tab/></text:span></text:span><text:span text:style-name="Domyślna_20_czcionka_20_akapitu"><text:span text:style-name="T5">REKRUTACJA</text:span></text:span><text:line-break/><text:line-break/><text:span text:style-name="Domyślna_20_czcionka_20_akapitu"><text:span text:style-name="T1"><text:tab/><text:tab/><text:tab/><text:tab/><text:tab/> <text:s text:c="8"/></text:span></text:span><text:span text:style-name="Domyślna_20_czcionka_20_akapitu"><text:span text:style-name="T7">§ </text:span></text:span><text:span text:style-name="Domyślna_20_czcionka_20_akapitu"><text:span text:style-name="T1">2.</text:span></text:span><text:line-break/><text:line-break/><text:span text:style-name="Domyślna_20_czcionka_20_akapitu"><text:span text:style-name="T1">1. Rekrutacja do Klubu odbywa się <text:s/>poprzez złożenie wypełnionej ,,Karty zgłoszenia dziecka</text:span></text:span><text:line-break/><text:span text:style-name="Domyślna_20_czcionka_20_akapitu"><text:span text:style-name="T1">do Samorządowego Klubu Dziecięcego ,,Żółwik” w Mszadli Starej.</text:span></text:span><text:line-break/><text:span text:style-name="Domyślna_20_czcionka_20_akapitu"><text:span text:style-name="T1">2. Zgłoszenie będzie uznane za terminowe pod warunkiem dostarczenia do Klubu karty zgłoszenia wraz z oświadczeniami <text:s/>w formie papierowej, w wymaganym terminie.</text:span></text:span><text:line-break/><text:span text:style-name="Domyślna_20_czcionka_20_akapitu"><text:span text:style-name="T1">3. Druki można pobrać ze strony internetowej:</text:span></text:span></text:p>
      <text:p text:style-name="P5"><text:span text:style-name="T1">lub w formie papierowej w placówce Klubu.</text:span><text:line-break/><text:span text:style-name="T1">4. Rekrutacja dzieci do Samorządowego Klubu Dziecięcego ,,Żółwik” odbywa się na wolne miejsca <text:s/>na następny rok, trwający od 1 września do 31 sierpnia. Termin przyjmowania wniosków– </text:span><text:line-break/><text:span text:style-name="T1">1 kwietnia do 30 kwietnia danego roku.</text:span></text:p>
      <text:p text:style-name="P5"><text:span text:style-name="T1">Ogłoszenie listy przyjętych dzieci będzie podane do informacji publicznej po 15 maja.</text:span><text:line-break/><text:span text:style-name="T1">5. Dzieci do Klubu przyjmowane <text:s/>są w wyniku prowadzenia rekrutacji podstawowej i uzupełniającej na podstawie wniosku rodzica/opiekuna prawnego wg wzoru wniosku o przyjęcie dziecka do Klubu Dziecięcego.</text:span><text:line-break/><text:span text:style-name="T1">6. Rekrutacja podstawowa prowadzona jest zgodnie z harmonogramem rekrutacji ogłoszonym</text:span><text:line-break/><text:span text:style-name="T1">przez Kierownika Klubu.</text:span><text:line-break/><text:span text:style-name="T1">7. Dzieci nieprzyjęte do Klubu w związku z brakiem miejsc w rekrutacji podstawowej, umieszczane są na liście oczekujących na przyjęcie do Klubu i mogą brać udział w rekrutacji uzupełniającej.</text:span><text:line-break/><text:span text:style-name="T1">8. Rekrutacja uzupełniająca odbywa się na bieżąco w ciągu całego roku, w miarę posiadania wolnych miejsc, zgodnie z kolejnością na liście oczekujących na przyjęcie.</text:span><text:line-break/><text:span text:style-name="T1">9. W przypadku, kiedy liczba dzieci zgłoszonych do Klubu przekracza liczbę wolnych miejsc w pierwszej kolejności przyjmowane są dzieci spełniające kryteria, które są równoważne tj. mają jednakową wartość liczbową (10 punktów) i których spełnianie należy potwierdzić odpowiednimi dokumentami.</text:span><text:line-break/><text:span text:style-name="T1">10. W przypadku mniejszej liczby kandydatów niż liczba wolnych miejsc, postępowanie rekrutacyjne nie odbywa się. Przyjęte zostają wszystkie dzieci.</text:span></text:p>
      <text:p text:style-name="P6"><text:line-break/><text:line-break/><text:span text:style-name="Domyślna_20_czcionka_20_akapitu"><text:span text:style-name="T5">WARUNKI PRZYJMOWANIA DZIECI DO KLUBU</text:span></text:span><text:line-break/></text:p>
      <text:p text:style-name="P6"><text:span text:style-name="Domyślna_20_czcionka_20_akapitu"><text:span text:style-name="T7">§ </text:span></text:span><text:span text:style-name="Domyślna_20_czcionka_20_akapitu"><text:span text:style-name="T1">3.</text:span></text:span></text:p>
      <text:p text:style-name="P2"/>
      <text:list xml:id="list30967531" text:style-name="WWNum1">
        <text:list-item>
          <text:p text:style-name="P8"><text:span text:style-name="T1">Do Klubu przyjmowane są dzieci zamieszkałe na terenie Gminy Przyłęk. Warunek ten stanowi kryterium podstawowe dla przyjęcia dziecka.</text:span></text:p>
        </text:list-item>
        <text:list-item>
          <text:p text:style-name="P8"><text:span text:style-name="T1"><text:s/>Jeżeli po przeprowadzeniu postępowania rekrutacyjnego Klub nadal dysponuje wolnymi miejscami, mogą być do niego przyjęte dzieci zamieszkałe na terenie innych gmin na odpowiednio określonych zasadach.</text:span></text:p>
        </text:list-item>
        <text:list-item>
          <text:p text:style-name="P8"><text:span text:style-name="T1">Zapisy do Klubu prowadzone są przez cały rok.</text:span><text:line-break/><text:span text:style-name="T1">Wolne miejsca w Klubie określone są jako miejsca, na które nie złożono deklaracji kontynuacji.</text:span><text:line-break/></text:p>
        </text:list-item>
        <text:list-item>
          <text:p text:style-name="P8"><text:span text:style-name="T1">W przypadku większej liczby kandydatów niż liczba wolnych miejsc w postępowaniu rekrutacyjnym stosuje się dodatkowe kryteria:</text:span><text:line-break/><text:span text:style-name="T1">- mieszkaniec Gminy Przyłęk,</text:span><text:line-break/><text:span text:style-name="T1">- wielodzietność rodziny,</text:span><text:line-break/><text:span text:style-name="T1">- niepełnosprawność dziecka,</text:span><text:line-break/><text:span text:style-name="T1">- samotne wychowanie dziecka w rodzinie,</text:span><text:line-break/><text:span text:style-name="T1">- wykonywanie pracy zarobkowej przez rodziców dziecka</text:span></text:p>
        </text:list-item>
      </text:list>
      <text:p text:style-name="P5"><text:soft-page-break/><text:line-break/><text:span text:style-name="Domyślna_20_czcionka_20_akapitu"><text:span text:style-name="T1"> <text:s text:c="29"/></text:span></text:span><text:span text:style-name="Domyślna_20_czcionka_20_akapitu"><text:span text:style-name="T5"><text:s/>ZASADY POSTĘPOWANIA REKRUTACYJNEGO</text:span></text:span></text:p>
      <text:p text:style-name="P5"><text:line-break/><text:span text:style-name="Domyślna_20_czcionka_20_akapitu"><text:span text:style-name="T5"><text:tab/><text:tab/><text:tab/><text:tab/><text:tab/><text:tab/> <text:s text:c="4"/></text:span></text:span><text:span text:style-name="Domyślna_20_czcionka_20_akapitu"><text:span text:style-name="T7">§</text:span></text:span><text:span text:style-name="Domyślna_20_czcionka_20_akapitu"><text:span text:style-name="T1"> 4.</text:span></text:span><text:line-break/><text:line-break/><text:span text:style-name="Domyślna_20_czcionka_20_akapitu"><text:span text:style-name="T1">1. Kwalifikowanie odbywa się na podstawie uzyskanej liczby punktów rekrutacyjnych.</text:span></text:span><text:line-break/><text:span text:style-name="Domyślna_20_czcionka_20_akapitu"><text:span text:style-name="T1">2. Liczba punktów uzyskanych w placówce jest sumą wartości punktowych spełnionych kryteriów.</text:span></text:span><text:line-break/><text:span text:style-name="Domyślna_20_czcionka_20_akapitu"><text:span text:style-name="T1">3. Punkty za spełnienie kryteriów zostaną naliczone, gdy:</text:span></text:span><text:line-break/><text:span text:style-name="Domyślna_20_czcionka_20_akapitu"><text:span text:style-name="T1">- zaznaczono we wniosku kryteria, które dziecko spełnia;</text:span></text:span><text:line-break/><text:span text:style-name="Domyślna_20_czcionka_20_akapitu"><text:span text:style-name="T1">- dostarczono do placówki wypełnioną i podpisaną kartę zgłoszenia wraz z odpowiednimi dokumentami;</text:span></text:span><text:line-break/><text:span text:style-name="Domyślna_20_czcionka_20_akapitu"><text:span text:style-name="T1">4. Wartość punktowa kryteriów określonych w </text:span></text:span><text:span text:style-name="Domyślna_20_czcionka_20_akapitu"><text:span text:style-name="T7">§</text:span></text:span><text:span text:style-name="Domyślna_20_czcionka_20_akapitu"><text:span text:style-name="T1"> 3 ust. 4.</text:span></text:span><text:line-break/>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1">Lp.</text:span></text:p>
          </table:table-cell>
          <table:table-cell table:style-name="Tabela1.A1" office:value-type="string">
            <text:p text:style-name="P9"><text:span text:style-name="T1">KRYTERIA</text:span></text:p>
          </table:table-cell>
          <table:table-cell table:style-name="Tabela1.C1" office:value-type="string">
            <text:p text:style-name="P9"><text:span text:style-name="T1">LICZBA PUNKTÓW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1">1.</text:span></text:p>
          </table:table-cell>
          <table:table-cell table:style-name="Tabela1.A2" office:value-type="string">
            <text:p text:style-name="P9"><text:span text:style-name="T1">Mieszkaniec Gminy Przyłęk</text:span></text:p>
          </table:table-cell>
          <table:table-cell table:style-name="Tabela1.C2" office:value-type="string">
            <text:p text:style-name="P10"><text:span text:style-name="T1">10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1">2.</text:span></text:p>
          </table:table-cell>
          <table:table-cell table:style-name="Tabela1.A2" office:value-type="string">
            <text:p text:style-name="P9"><text:span text:style-name="T1">Wielodzietność rodziny (3 dzieci i więcej)</text:span></text:p>
          </table:table-cell>
          <table:table-cell table:style-name="Tabela1.C2" office:value-type="string">
            <text:p text:style-name="P10"><text:span text:style-name="T1">10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1">3.</text:span></text:p>
          </table:table-cell>
          <table:table-cell table:style-name="Tabela1.A2" office:value-type="string">
            <text:p text:style-name="P9"><text:span text:style-name="T1">Niepełnosprawność dziecka</text:span></text:p>
          </table:table-cell>
          <table:table-cell table:style-name="Tabela1.C2" office:value-type="string">
            <text:p text:style-name="P10"><text:span text:style-name="T1">10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1">4.</text:span></text:p>
          </table:table-cell>
          <table:table-cell table:style-name="Tabela1.A2" office:value-type="string">
            <text:p text:style-name="P9"><text:span text:style-name="T1">Niepełnosprawność co najmniej jednego</text:span></text:p>
            <text:p text:style-name="P9"><text:span text:style-name="T1">z rodziców</text:span></text:p>
          </table:table-cell>
          <table:table-cell table:style-name="Tabela1.C2" office:value-type="string">
            <text:p text:style-name="P10"><text:span text:style-name="T1">10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1">5.</text:span></text:p>
          </table:table-cell>
          <table:table-cell table:style-name="Tabela1.A2" office:value-type="string">
            <text:p text:style-name="P9"><text:span text:style-name="T1">Niepełnosprawność rodzeństwa kandydata</text:span></text:p>
          </table:table-cell>
          <table:table-cell table:style-name="Tabela1.C2" office:value-type="string">
            <text:p text:style-name="P10"><text:span text:style-name="T1">10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1">6.</text:span></text:p>
          </table:table-cell>
          <table:table-cell table:style-name="Tabela1.A2" office:value-type="string">
            <text:p text:style-name="P9"><text:span text:style-name="T1">Samotne wychowywanie dziecka</text:span></text:p>
          </table:table-cell>
          <table:table-cell table:style-name="Tabela1.C2" office:value-type="string">
            <text:p text:style-name="P10"><text:span text:style-name="T1">10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1">7.</text:span></text:p>
          </table:table-cell>
          <table:table-cell table:style-name="Tabela1.A2" office:value-type="string">
            <text:p text:style-name="P9"><text:span text:style-name="T1">Wykonywanie pracy zarobkowej przez rodziców dziecka</text:span></text:p>
          </table:table-cell>
          <table:table-cell table:style-name="Tabela1.C2" office:value-type="string">
            <text:p text:style-name="P10"><text:span text:style-name="T1">10/20</text:span></text:p>
          </table:table-cell>
        </table:table-row>
      </table:table>
      <text:p text:style-name="P4"/>
      <text:p text:style-name="P5"><text:span text:style-name="T1">5. W razie nieprzyjęcia dziecka do Klubu rodzice/prawni opiekunowie dziecka mogą wnieść odwołanie do kierownika Klubu w terminie 14 dni od dnia ogłoszenia <text:s/>listy dzieci przyjętych</text:span><text:line-break/><text:span text:style-name="T1">i nieprzyjętych do placówki.</text:span><text:line-break/><text:span text:style-name="T1">6. Kierownik informuje rodziców/prawnych opiekunów o sposobie rozpatrzenia odwołania na piśmie w terminie 14 dni od dnia jego złożenia.</text:span></text:p>
      <text:p text:style-name="P5"><text:span text:style-name="T1">7. W przypadku zgłoszenia na piśmie przez rodziców/opiekunów prawnych nieobecności dziecka w Klubie, która będzie trwała nieprzerwanie powyżej jednego miesiąca, kierownik Klubu może przyjąć na ten okres kolejne dziecko z listy oczekujących.</text:span><text:line-break/><text:span text:style-name="T1">8. Postępowanie rekrutacyjne obejmuje następujące działania:</text:span></text:p>
      <text:p text:style-name="P5"><text:span text:style-name="T1">a) złożenie wniosku o przyjęcie dziecka do Klubu wraz z dokumentami potwierdzającymi spełnienie dodatkowych kryteriów rekrutacyjnych,</text:span></text:p>
      <text:p text:style-name="P5"><text:span text:style-name="T1">b) weryfikacja przez komisję rekrutacyjną wniosków o przyjęcie dziecka do Klubu,</text:span><text:line-break/><text:span text:style-name="T1">c) podanie do publicznej wiadomości imiennej listy przyjętych i dzieci nieprzyjętych do Klubu.</text:span><text:line-break/></text:p>
      <text:p text:style-name="P3"/>
      <text:p text:style-name="P5"><text:line-break/><text:line-break/></text:p>
      <text:p text:style-name="P3"/>
      <text:p text:style-name="P5"><text:line-break/><text:line-break/><text:line-break/><text:line-break/><text:soft-page-break/><text:span text:style-name="T1"><text:tab/><text:tab/><text:tab/>SKŁAD I ZADANIA KOMISJI REKRUTACYJNEJ</text:span><text:line-break/></text:p>
      <text:p text:style-name="P5"><text:span text:style-name="Domyślna_20_czcionka_20_akapitu"><text:span text:style-name="T1"><text:tab/><text:tab/><text:tab/><text:tab/><text:tab/><text:tab/> <text:s text:c="7"/></text:span></text:span><text:span text:style-name="Domyślna_20_czcionka_20_akapitu"><text:span text:style-name="T7">§</text:span></text:span><text:span text:style-name="Domyślna_20_czcionka_20_akapitu"><text:span text:style-name="T1"> 5.</text:span></text:span><text:line-break/><text:line-break/><text:span text:style-name="Domyślna_20_czcionka_20_akapitu"><text:span text:style-name="T1">1. Liczba członków komisji jest nieparzysta.</text:span></text:span><text:line-break/><text:span text:style-name="Domyślna_20_czcionka_20_akapitu"><text:span text:style-name="T1">2. W skład komisji wchodzą:</text:span></text:span><text:line-break/><text:span text:style-name="Domyślna_20_czcionka_20_akapitu"><text:span text:style-name="T1">- przewodniczący</text:span></text:span><text:line-break/><text:span text:style-name="Domyślna_20_czcionka_20_akapitu"><text:span text:style-name="T1">- członek</text:span></text:span><text:line-break/><text:span text:style-name="Domyślna_20_czcionka_20_akapitu"><text:span text:style-name="T1">-członek</text:span></text:span><text:line-break/><text:span text:style-name="Domyślna_20_czcionka_20_akapitu"><text:span text:style-name="T1">3. Osoby wchodzące w skład komisji kwalifikacyjnej są obowiązane do nieujawnienia informacji</text:span></text:span><text:line-break/><text:span text:style-name="Domyślna_20_czcionka_20_akapitu"><text:span text:style-name="T1">o przebiegu posiedzenia komisji i podjętych rozstrzygnięciach, które mogą naruszać dobra osobiste kandydata lub jego rodziców, a także pracowników Klubu.</text:span></text:span><text:line-break/><text:span text:style-name="Domyślna_20_czcionka_20_akapitu"><text:span text:style-name="T1">4. Do zadań komisji rekrutacyjnej należy weryfikacja wniosków w oparciu o dostarczone dokumenty. Przewodniczący komisji może zażądać od rodziców dokumentów potwierdzających okoliczności zawarte w karcie w terminie wyznaczonym przez przewodniczącego.</text:span></text:span><text:line-break/><text:span text:style-name="Domyślna_20_czcionka_20_akapitu"><text:span text:style-name="T1">5. Przewodniczący komisji rekrutacyjnej umożliwia członkom komisji zapoznanie się z wnioskami</text:span></text:span><text:line-break/><text:span text:style-name="Domyślna_20_czcionka_20_akapitu"><text:span text:style-name="T1">o przyjęcie <text:s/>do Klubu wraz z załączonymi do nich dokumentami oraz ustala termin posiedzenia komisji.</text:span></text:span><text:line-break/><text:span text:style-name="Domyślna_20_czcionka_20_akapitu"><text:span text:style-name="T1">6. Prace komisji rekrutacyjnej są prowadzone jeżeli w posiedzeniu komisji bierze udział co najmniej2/3 osób wchodzących w skład komisji.</text:span></text:span><text:line-break/><text:span text:style-name="Domyślna_20_czcionka_20_akapitu"><text:span text:style-name="T1">7. Osoby wchodzące w skład komisji są zobowiązane do nieujawniania informacji o przebiegu posiedzenia komisji i podjętych rozstrzygnięciach, które mogą naruszać dobra osobiste kandydata lub jego rodziców, a także wszystkich pracowników placówki.</text:span></text:span><text:line-break/><text:span text:style-name="Domyślna_20_czcionka_20_akapitu"><text:span text:style-name="T1">8. Protokoły postępowania rekrutacyjnego zawierają w szczególności: datę posiedzenia komisji, </text:span></text:span><text:line-break/><text:span text:style-name="Domyślna_20_czcionka_20_akapitu"><text:span text:style-name="T1">imię i nazwisko przewodniczącego i członków komisji obecnych na posiedzeniu, a także informacje</text:span></text:span><text:line-break/><text:span text:style-name="Domyślna_20_czcionka_20_akapitu"><text:span text:style-name="T1">o podjętych czynnościach lub rozstrzygnięciach. Protokół podpisuje przewodniczący i członkowie </text:span></text:span><text:line-break/><text:span text:style-name="Domyślna_20_czcionka_20_akapitu"><text:span text:style-name="T1">komisji rekrutacyjnej.</text:span></text:span><text:line-break/><text:span text:style-name="Domyślna_20_czcionka_20_akapitu"><text:span text:style-name="T1">9. Komisja podaje do publicznej wiadomości listy kandydatów przyjętych i nieprzyjętych-</text:span></text:span><text:line-break/><text:span text:style-name="Domyślna_20_czcionka_20_akapitu"><text:span text:style-name="T1">lista rezerwowa (lista zawiera imiona i nazwiska kandydatów, datę ogłoszenia wiadomości</text:span></text:span><text:line-break/><text:span text:style-name="Domyślna_20_czcionka_20_akapitu"><text:span text:style-name="T1">i podpis przewodniczącego komisji rekrutacyjnej).</text:span></text:span></text:p>
      <text:p text:style-name="P5"><text:line-break/><text:span text:style-name="Domyślna_20_czcionka_20_akapitu"><text:span text:style-name="T1"> <text:s text:c="20"/><text:tab/></text:span></text:span><text:span text:style-name="Domyślna_20_czcionka_20_akapitu"><text:span text:style-name="T5">OBOWIĄZKI RODZICÓW W PROCESIE REKRUTACJI</text:span></text:span><text:line-break/></text:p>
      <text:p text:style-name="P5"><text:span text:style-name="Domyślna_20_czcionka_20_akapitu"><text:span text:style-name="T1"><text:s text:c="75"/></text:span></text:span><text:span text:style-name="Domyślna_20_czcionka_20_akapitu"><text:span text:style-name="T7">§ </text:span></text:span><text:span text:style-name="Domyślna_20_czcionka_20_akapitu"><text:span text:style-name="T1">6.</text:span></text:span><text:line-break/><text:line-break/><text:span text:style-name="Domyślna_20_czcionka_20_akapitu"><text:span text:style-name="T1">1. Rodzice ubiegający się o przyjęcie dziecka do Klubu są zobowiązani do:</text:span></text:span><text:line-break/><text:span text:style-name="Domyślna_20_czcionka_20_akapitu"><text:span text:style-name="T1">- pobrania karty zgłoszenia Klubu, wypełnienia i dostarczenia do placówki</text:span></text:span><text:line-break/><text:span text:style-name="Domyślna_20_czcionka_20_akapitu"><text:span text:style-name="T1">w wymaganym terminie,</text:span></text:span><text:line-break/><text:span text:style-name="Domyślna_20_czcionka_20_akapitu"><text:span text:style-name="T1">- dołączenie wymaganych zaświadczeń (o zatrudnieniu, wpisu o prowadzeniu działalności gospodarczej, niepełnosprawności),</text:span></text:span><text:line-break/><text:span text:style-name="Domyślna_20_czcionka_20_akapitu"><text:span text:style-name="T1">- wypełnieniu oświadczeń, które dotyczą kandydata.</text:span></text:span><text:line-break/><text:span text:style-name="Domyślna_20_czcionka_20_akapitu"><text:span text:style-name="T1">2. Dokumenty składane w oryginale, są zgodne z art. </text:span></text:span><text:span text:style-name="Domyślna_20_czcionka_20_akapitu"><text:span text:style-name="T5"><text:s text:c="2"/></text:span></text:span><text:span text:style-name="Domyślna_20_czcionka_20_akapitu"><text:span text:style-name="T7">§</text:span></text:span><text:span text:style-name="Domyślna_20_czcionka_20_akapitu"><text:span text:style-name="T5"> </text:span></text:span><text:span text:style-name="Domyślna_20_czcionka_20_akapitu"><text:span text:style-name="T1"><text:s/>1 kodeksu postępowania</text:span></text:span><text:line-break/><text:span text:style-name="Domyślna_20_czcionka_20_akapitu"><text:span text:style-name="T1">administracyjnego lub w postaci kopii poświadczonej za zgodność z oryginałem</text:span></text:span></text:p>
      <text:p text:style-name="P5"><text:span text:style-name="Domyślna_20_czcionka_20_akapitu"><text:span text:style-name="T1">( </text:span></text:span><text:span text:style-name="Domyślna_20_czcionka_20_akapitu"><text:span text:style-name="T7">§</text:span></text:span><text:span text:style-name="Domyślna_20_czcionka_20_akapitu"><text:span text:style-name="T1">15 ust. 2 pkt 3 lit. e, f, g).</text:span></text:span><text:line-break/><text:span text:style-name="Domyślna_20_czcionka_20_akapitu"><text:span text:style-name="T1">3. Oświadczenia składa się pod rygorem odpowiedzialności karnej za składanie fałszywych zeznań.</text:span></text:span></text:p>
      <text:p text:style-name="P5"><text:line-break/><text:line-break/></text:p>
      <text:p text:style-name="P5"><text:line-break/><text:line-break/><text:line-break/><text:soft-page-break/><text:line-break/><text:span text:style-name="Domyślna_20_czcionka_20_akapitu"><text:span text:style-name="T1"><text:tab/><text:tab/><text:tab/><text:tab/><text:tab/></text:span></text:span><text:span text:style-name="Domyślna_20_czcionka_20_akapitu"><text:span text:style-name="T5">PRZEPISY KOŃCOWE</text:span></text:span></text:p>
      <text:p text:style-name="P5"><text:line-break/><text:span text:style-name="Domyślna_20_czcionka_20_akapitu"><text:span text:style-name="T5"><text:tab/><text:tab/><text:tab/><text:tab/><text:tab/><text:tab/> <text:s text:c="3"/></text:span></text:span><text:span text:style-name="Domyślna_20_czcionka_20_akapitu"><text:span text:style-name="T7">§</text:span></text:span><text:span text:style-name="Domyślna_20_czcionka_20_akapitu"><text:span text:style-name="T5"> </text:span></text:span><text:span text:style-name="Domyślna_20_czcionka_20_akapitu"><text:span text:style-name="T1">7.</text:span></text:span></text:p>
      <text:p text:style-name="Standard"><text:line-break/><text:span text:style-name="Domyślna_20_czcionka_20_akapitu"><text:span text:style-name="T1">1. Kierownik Klubu zastrzega sobie prawo do zmiany harmonogramu bądź wprowadzenia dodatkowych postanowień.</text:span></text:span><text:line-break/><text:span text:style-name="Domyślna_20_czcionka_20_akapitu"><text:span text:style-name="T1">2. Załącznikiem do niniejszych zasad jest – Karta zgłoszenia dziecka do Samorządowego</text:span></text:span><text:line-break/><text:span text:style-name="Domyślna_20_czcionka_20_akapitu"><text:span text:style-name="T1">Klubu Dziecięcego ,,Żółwik” w Mszadli Starej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3-05T16:35:22.044000000</meta:print-date>
    <dc:date>2024-03-05T16:38:18.181000000</dc:date>
    <meta:editing-duration>PT6M7S</meta:editing-duration>
    <meta:editing-cycles>1</meta:editing-cycles>
    <meta:document-statistic meta:table-count="1" meta:image-count="0" meta:object-count="0" meta:page-count="5" meta:paragraph-count="56" meta:word-count="1251" meta:character-count="10046" meta:non-whitespace-character-count="8001"/>
    <meta:generator>LibreOffice/7.1.0.3$Windows_X86_64 LibreOffice_project/f6099ecf3d29644b5008cc8f48f42f4a40986e4c</meta:generator>
  </office:meta>
</office:document-meta>
</file>