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494cm" fo:margin-left="-0.383cm" fo:margin-top="0cm" fo:margin-bottom="0cm" table:align="left" style:writing-mode="lr-tb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9.818cm"/>
    </style:style>
    <style:style style:name="Tabela1.C" style:family="table-column">
      <style:table-column-properties style:column-width="5.67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0cm" fo:text-indent="0cm" style:auto-text-indent="false" style:writing-mode="lr-tb"/>
    </style:style>
    <style:style style:name="P2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margin-left="0cm" fo:margin-right="0cm" fo:line-height="105%" fo:text-indent="0cm" style:auto-text-indent="false" style:writing-mode="lr-tb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margin-left="0cm" fo:margin-right="0cm" fo:line-height="105%" fo:text-indent="0cm" style:auto-text-indent="false" style:writing-mode="lr-tb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P8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9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P10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Times New Roman" fo:font-size="8pt" fo:font-style="italic" style:font-size-asian="8pt" style:font-style-asian="italic" style:font-name-complex="Times New Roman1" style:font-size-complex="8pt"/>
    </style:style>
    <style:style style:name="P11" style:family="paragraph" style:parent-style-name="Standard">
      <style:paragraph-properties fo:margin-left="0cm" fo:margin-right="0cm" fo:line-height="105%" fo:text-align="center" style:justify-single-word="false" fo:text-indent="0cm" style:auto-text-indent="false" style:writing-mode="lr-tb"/>
    </style:style>
    <style:style style:name="P12" style:family="paragraph" style:parent-style-name="Standard">
      <style:paragraph-properties fo:margin-left="0cm" fo:margin-right="0cm" fo:line-height="150%" fo:text-indent="0cm" style:auto-text-indent="false" style:writing-mode="lr-tb"/>
    </style:style>
    <style:style style:name="P13" style:family="paragraph" style:parent-style-name="Standard">
      <style:paragraph-properties fo:margin-left="0cm" fo:margin-right="0cm" fo:orphans="0" fo:widows="0" fo:text-indent="0cm" style:auto-text-indent="false" style:writing-mode="lr-tb"/>
      <style:text-properties officeooo:paragraph-rsid="001a33a0"/>
    </style:style>
    <style:style style:name="P14" style:family="paragraph" style:parent-style-name="Standard">
      <style:paragraph-properties fo:margin-left="0cm" fo:margin-right="0cm" fo:line-height="115%" fo:text-indent="0cm" style:auto-text-indent="false" style:writing-mode="lr-tb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 style:writing-mode="lr-tb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15%" fo:orphans="0" fo:widows="0" fo:text-indent="0cm" style:auto-text-indent="false" style:writing-mode="lr-tb">
        <style:tab-stops>
          <style:tab-stop style:position="1.773cm"/>
        </style:tab-stops>
      </style:paragraph-properties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0" style:family="paragraph" style:parent-style-name="Standard">
      <style:paragraph-properties fo:margin-left="3.747cm" fo:margin-right="0cm" fo:line-height="150%" fo:text-align="end" style:justify-single-word="false" fo:text-indent="0cm" style:auto-text-indent="false" style:writing-mode="lr-tb"/>
    </style:style>
    <style:style style:name="P21" style:family="paragraph" style:parent-style-name="Standard">
      <style:paragraph-properties fo:margin-left="3.747cm" fo:margin-right="0cm" fo:line-height="150%" fo:text-align="justify" style:justify-single-word="false" fo:text-indent="0cm" style:auto-text-indent="false" style:writing-mode="lr-tb"/>
      <style:text-properties style:font-name="Times New Roman" fo:font-size="8pt" fo:font-style="italic" style:font-size-asian="8pt" style:font-style-asian="italic" style:font-name-complex="Times New Roman1" style:font-size-complex="8pt"/>
    </style:style>
    <style:style style:name="P22" style:family="paragraph" style:parent-style-name="Standard">
      <style:paragraph-properties fo:margin-left="0cm" fo:margin-right="0.293cm" fo:margin-top="0.028cm" fo:margin-bottom="0cm" style:contextual-spacing="false" fo:text-indent="0cm" style:auto-text-indent="false" style:writing-mode="lr-tb"/>
    </style:style>
    <style:style style:name="P23" style:family="paragraph" style:parent-style-name="Standard">
      <style:paragraph-properties fo:margin-left="0cm" fo:margin-right="0.293cm" fo:margin-top="0.028cm" fo:margin-bottom="0cm" style:contextual-spacing="false" fo:text-align="end" style:justify-single-word="false" fo:text-indent="0cm" style:auto-text-indent="false" style:writing-mode="lr-tb"/>
    </style:style>
    <style:style style:name="P24" style:family="paragraph" style:parent-style-name="Standard">
      <style:paragraph-properties fo:margin-left="0cm" fo:margin-right="0.293cm" fo:margin-top="0.028cm" fo:margin-bottom="0cm" style:contextual-spacing="false" fo:text-indent="0cm" style:auto-text-indent="false" style:writing-mode="lr-tb"/>
      <style:text-properties style:font-name="Times New Roman" fo:font-size="8pt" fo:font-style="italic" style:font-size-asian="8pt" style:font-style-asian="italic" style:font-name-complex="Times New Roman1" style:font-size-complex="8pt"/>
    </style:style>
    <style:style style:name="P25" style:family="paragraph" style:parent-style-name="Standard">
      <style:paragraph-properties fo:margin-left="0cm" fo:margin-right="0.293cm" fo:margin-top="0.028cm" fo:margin-bottom="0cm" style:contextual-spacing="false" fo:text-align="center" style:justify-single-word="false" fo:text-indent="0cm" style:auto-text-indent="false" style:writing-mode="lr-tb"/>
    </style:style>
    <style:style style:name="P26" style:family="paragraph" style:parent-style-name="Standard">
      <style:paragraph-properties fo:margin-left="0cm" fo:margin-right="0.293cm" fo:margin-top="0.028cm" fo:margin-bottom="0cm" style:contextual-spacing="false" fo:text-indent="0cm" style:auto-text-indent="false" style:writing-mode="lr-tb"/>
      <style:text-properties officeooo:paragraph-rsid="001a33a0"/>
    </style:style>
    <style:style style:name="P27" style:family="paragraph" style:parent-style-name="Standard">
      <style:paragraph-properties fo:margin-left="-0.25cm" fo:margin-right="0.293cm" fo:margin-top="0.028cm" fo:margin-bottom="0cm" style:contextual-spacing="false" fo:text-align="center" style:justify-single-word="false" fo:text-indent="0cm" style:auto-text-indent="false" style:writing-mode="lr-tb"/>
    </style:style>
    <style:style style:name="P28" style:family="paragraph" style:parent-style-name="Standard">
      <style:paragraph-properties fo:margin-left="6.244cm" fo:margin-right="0.293cm" fo:margin-top="0.028cm" fo:margin-bottom="0cm" style:contextual-spacing="false" fo:text-indent="0cm" style:auto-text-indent="false" style:writing-mode="lr-tb"/>
    </style:style>
    <style:style style:name="P29" style:family="paragraph" style:parent-style-name="Standard">
      <style:paragraph-properties fo:margin-left="6.244cm" fo:margin-right="0.293cm" fo:margin-top="0.028cm" fo:margin-bottom="0cm" style:contextual-spacing="false" fo:text-indent="0cm" style:auto-text-indent="false" style:writing-mode="lr-tb"/>
      <style:text-properties fo:font-size="14pt" fo:font-weight="bold" style:font-size-asian="14pt" style:font-weight-asian="bold" style:font-size-complex="14pt" style:font-weight-complex="bold"/>
    </style:style>
    <style:style style:name="P30" style:family="paragraph" style:parent-style-name="Standard">
      <style:paragraph-properties fo:margin-left="6.244cm" fo:margin-right="0.293cm" fo:margin-top="0.028cm" fo:margin-bottom="0cm" style:contextual-spacing="false" fo:text-align="justify" style:justify-single-word="false" fo:text-indent="0cm" style:auto-text-indent="false" style:writing-mode="lr-tb"/>
    </style:style>
    <style:style style:name="P31" style:family="paragraph" style:parent-style-name="Standard">
      <style:paragraph-properties fo:margin-left="1.752cm" fo:margin-right="0cm" fo:line-height="150%" fo:text-indent="0cm" style:auto-text-indent="false" style:writing-mode="lr-tb"/>
    </style:style>
    <style:style style:name="P32" style:family="paragraph" style:parent-style-name="Standard">
      <style:paragraph-properties fo:margin-left="2cm" fo:margin-right="0.293cm" fo:margin-top="0.028cm" fo:margin-bottom="0cm" style:contextual-spacing="false" fo:text-indent="0cm" style:auto-text-indent="false" style:writing-mode="lr-tb"/>
    </style:style>
    <style:style style:name="P33" style:family="paragraph" style:parent-style-name="Standard">
      <style:paragraph-properties fo:margin-left="6.244cm" fo:margin-right="0cm" fo:line-height="150%" fo:text-indent="1.249cm" style:auto-text-indent="false" style:writing-mode="lr-tb"/>
    </style:style>
    <style:style style:name="P34" style:family="paragraph" style:parent-style-name="Standard">
      <style:paragraph-properties fo:margin-left="6.244cm" fo:margin-right="0cm" fo:line-height="150%" fo:text-indent="1.249cm" style:auto-text-indent="false" style:writing-mode="lr-tb"/>
      <style:text-properties style:font-name="Times New Roman" fo:font-size="8pt" style:font-size-asian="8pt" style:font-name-complex="Times New Roman1" style:font-size-complex="8pt" style:font-style-complex="italic"/>
    </style:style>
    <style:style style:name="P35" style:family="paragraph" style:parent-style-name="List_20_Paragraph" style:list-style-name="WWNum1">
      <style:paragraph-properties fo:line-height="115%" style:writing-mode="lr-tb">
        <style:tab-stops>
          <style:tab-stop style:position="0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36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2pt" style:font-size-asian="12pt" style:font-name-complex="Times New Roman1" style:font-size-complex="12pt"/>
    </style:style>
    <style:style style:name="P37" style:family="paragraph" style:parent-style-name="Standard">
      <style:paragraph-properties fo:margin-left="0cm" fo:margin-right="0cm" fo:line-height="105%" fo:text-indent="0cm" style:auto-text-indent="false" style:writing-mode="lr-tb"/>
      <style:text-properties style:font-name="Times New Roman" fo:font-size="12pt" style:font-size-asian="12pt" style:font-name-complex="Times New Roman1" style:font-size-complex="12pt"/>
    </style:style>
    <style:style style:name="P38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Times New Roman" fo:font-size="12pt" style:font-size-asian="12pt" style:font-name-complex="Times New Roman1" style:font-size-complex="12pt"/>
    </style:style>
    <style:style style:name="P39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40" style:family="paragraph" style:parent-style-name="Standard">
      <style:paragraph-properties fo:margin-left="0cm" fo:margin-right="0cm" fo:line-height="105%" fo:text-indent="0cm" style:auto-text-indent="false" style:writing-mode="lr-tb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41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4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43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P44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Times New Roman" fo:font-weight="bold" style:font-weight-asian="bold" style:font-name-complex="Times New Roman1"/>
    </style:style>
    <style:style style:name="P45" style:family="paragraph" style:parent-style-name="Standard">
      <style:paragraph-properties fo:margin-left="0cm" fo:margin-right="0cm" fo:line-height="150%" fo:text-indent="0cm" style:auto-text-indent="false" style:writing-mode="lr-tb"/>
      <style:text-properties fo:font-size="9pt" style:font-size-asian="9pt" style:font-size-complex="9pt"/>
    </style:style>
    <style:style style:name="P46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officeooo:paragraph-rsid="001cf7b1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orphans="0" fo:widows="0" fo:text-indent="0cm" style:auto-text-indent="false" style:writing-mode="lr-tb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115%" fo:orphans="0" fo:widows="0" fo:text-indent="0cm" style:auto-text-indent="false" style:writing-mode="lr-tb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50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/>
      <style:text-properties style:font-name="Times New Roman" fo:font-weight="bold" style:font-weight-asian="bold" style:font-name-complex="Times New Roman1"/>
    </style:style>
    <style:style style:name="P51" style:family="paragraph" style:parent-style-name="Standard">
      <style:paragraph-properties fo:margin-left="8.742cm" fo:margin-right="0cm" fo:text-indent="1.249cm" style:auto-text-indent="false" style:writing-mode="lr-tb"/>
      <style:text-properties style:font-name="Times New Roman" fo:font-size="8pt" fo:font-style="italic" style:font-size-asian="8pt" style:font-style-asian="italic" style:font-name-complex="Times New Roman1" style:font-size-complex="8pt"/>
    </style:style>
    <style:style style:name="P52" style:family="paragraph" style:parent-style-name="Standard">
      <style:paragraph-properties fo:margin-left="0cm" fo:margin-right="0.293cm" fo:margin-top="0.028cm" fo:margin-bottom="0cm" style:contextual-spacing="false" fo:text-indent="0cm" style:auto-text-indent="false" style:writing-mode="lr-tb"/>
      <style:text-properties fo:font-size="12pt" officeooo:paragraph-rsid="001e6b03" style:font-size-asian="12pt" style:font-size-complex="12pt"/>
    </style:style>
    <style:style style:name="P53" style:family="paragraph" style:parent-style-name="Standard">
      <style:paragraph-properties fo:margin-left="0cm" fo:margin-right="0.293cm" fo:margin-top="0.028cm" fo:margin-bottom="0cm" style:contextual-spacing="false" fo:text-indent="0cm" style:auto-text-indent="false" style:writing-mode="lr-tb"/>
      <style:text-properties officeooo:paragraph-rsid="001cf7b1"/>
    </style:style>
    <style:style style:name="P54" style:family="paragraph" style:parent-style-name="Standard">
      <style:paragraph-properties fo:margin-left="0cm" fo:margin-right="0.293cm" fo:margin-top="0.028cm" fo:margin-bottom="0cm" style:contextual-spacing="false" fo:text-indent="0cm" style:auto-text-indent="false" style:writing-mode="lr-tb"/>
      <style:text-properties officeooo:paragraph-rsid="001e6b03"/>
    </style:style>
    <style:style style:name="P55" style:family="paragraph" style:parent-style-name="Standard">
      <style:paragraph-properties fo:margin-left="2.501cm" fo:margin-right="0.293cm" fo:margin-top="0.028cm" fo:margin-bottom="0cm" style:contextual-spacing="false" fo:text-align="justify" style:justify-single-word="false" fo:text-indent="0cm" style:auto-text-indent="false" style:writing-mode="lr-tb"/>
      <style:text-properties fo:font-size="14pt" fo:font-weight="bold" style:font-size-asian="14pt" style:font-weight-asian="bold" style:font-size-complex="14pt" style:font-weight-complex="bold"/>
    </style:style>
    <style:style style:name="P56" style:family="paragraph" style:parent-style-name="Standard">
      <style:paragraph-properties fo:margin-left="0cm" fo:margin-right="0cm" fo:line-height="150%" fo:text-align="start" style:justify-single-word="false" fo:text-indent="0cm" style:auto-text-indent="false" style:writing-mode="lr-tb"/>
    </style:style>
    <style:style style:name="P57" style:family="paragraph" style:parent-style-name="Standard">
      <style:paragraph-properties fo:margin-left="6.244cm" fo:margin-right="0.293cm" fo:margin-top="0.028cm" fo:margin-bottom="0cm" style:contextual-spacing="false" fo:text-indent="0cm" style:auto-text-indent="false" style:writing-mode="lr-tb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fo:font-weight="bold" officeooo:rsid="001cf7b1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T5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6" style:family="text">
      <style:text-properties style:font-name="Times New Roman" fo:font-style="italic" fo:font-weight="bold" style:font-style-asian="italic" style:font-weight-asian="bold" style:font-name-complex="Times New Roman1" style:font-style-complex="italic" style:font-weight-complex="bold"/>
    </style:style>
    <style:style style:name="T7" style:family="text">
      <style:text-properties style:font-name="Times New Roman" fo:font-weight="bold" style:font-weight-asian="bold" style:font-name-complex="Times New Roman1"/>
    </style:style>
    <style:style style:name="T8" style:family="text">
      <style:text-properties style:font-name="Times New Roman" fo:font-size="8pt" fo:font-style="italic" style:font-size-asian="8pt" style:font-style-asian="italic" style:font-name-complex="Times New Roman1" style:font-size-complex="8pt"/>
    </style:style>
    <style:style style:name="T9" style:family="text"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T10" style:family="text">
      <style:text-properties style:text-position="super 58%" style:font-name="Times New Roman" fo:font-style="italic" fo:font-weight="bold" style:font-style-asian="italic" style:font-weight-asian="bold" style:font-name-complex="Times New Roman1" style:font-style-complex="italic" style:font-weight-complex="bold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fo:font-size="14pt" fo:font-weight="bold" style:font-size-asian="14pt" style:font-weight-asian="bold" style:font-size-complex="14pt" style:font-weight-complex="bold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officeooo:rsid="001cf7b1" style:font-size-asian="12pt" style:font-size-complex="12pt"/>
    </style:style>
    <style:style style:name="T15" style:family="text">
      <style:text-properties fo:font-size="12pt" officeooo:rsid="001e6b03" style:font-size-asian="12pt" style:font-size-complex="12pt"/>
    </style:style>
    <style:style style:name="T16" style:family="text">
      <style:text-properties officeooo:rsid="001a33a0"/>
    </style:style>
    <style:style style:name="T17" style:family="text">
      <style:text-properties officeooo:rsid="001cf7b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11"><text:span text:style-name="T1">KARTA ZGŁOSZENIA DZIECKA </text:span><text:line-break/><text:span text:style-name="T1">DO SAMORZĄDOWEGO KLUBU DZIECIĘCEGO „ŻÓŁWIK”</text:span><text:line-break/><text:span text:style-name="T1"> W MSZADLI STAREJ</text:span></text:p>
      <text:p text:style-name="P6"/>
      <text:p text:style-name="P6"><text:line-break/><text:line-break/><text:line-break/></text:p>
      <text:p text:style-name="P3"><text:s/>Proszę o przyjęcie do Samorządowego Klubu Dziecięcego „Żółwik” w Mszadli Starej mojego dziecka: </text:p>
      <text:p text:style-name="P6">I. <text:s text:c="2"/>Dane dziecka:</text:p>
      <text:p text:style-name="P12"><text:span text:style-name="T3">Imię i Nazwisko:………………………………………………………………………………... </text:span><text:line-break/><text:span text:style-name="T3">Data urodzenia:………………………….. <text:s/>Miejsce urodzenia:…………………….….……… <text:s text:c="2"/>Adres zamieszkania:………………………… ……………………………….……………….. PESEL:…………………………………… ………………………….………….. …</text:span></text:p>
      <text:p text:style-name="P41">II. <text:s text:c="2"/>Dane rodziców/opiekunów dziecka:</text:p>
      <text:p text:style-name="P4"><text:s/>Imiona i nazwiska rodziców/opiekunów: </text:p>
      <text:p text:style-name="P12"><text:span text:style-name="T1">Matka:</text:span><text:span text:style-name="T3"> Imię i Nazwisko:…………………………………………………..………………… </text:span></text:p>
      <text:p text:style-name="P12"><text:span text:style-name="T3">Adres:…………………………………………….………………….………………………. <text:line-break/></text:span><text:bookmark-start text:name="_Hlk143771958"/><text:span text:style-name="T3">Jestem osobą pracującą <text:s text:c="5"/>TAK/NIE*</text:span></text:p>
      <text:p text:style-name="P12"><text:span text:style-name="T3">Telefon (do natychmiastowego kontaktu):……………………………….……………… <text:s/><text:line-break/></text:span><text:span text:style-name="T1">Ojciec:</text:span><text:span text:style-name="T3"> Imię i Nazwisko:…………………………………………………..……………………</text:span></text:p>
      <text:p text:style-name="P4">Adres:……………… ……………………………………………………………………….. <text:line-break/>Jestem osobą pracującą <text:s text:c="5"/>TAK/NIE*</text:p>
      <text:p text:style-name="P4">Telefon (do natychmiastowego kontaktu): <text:s/>………………………………..………………… </text:p>
      <text:p text:style-name="P4"><text:line-break/><text:line-break/><text:line-break/><text:line-break/><text:line-break/><text:line-break/><text:line-break/><text:line-break/></text:p>
      <text:p text:style-name="P4">* niepotrzebne skreślić </text:p>
      <text:p text:style-name="P15"><text:span text:style-name="T6">Jestem świadoma odpowiedzialności karnej wynikającą z artykułu 233 Kodeksu karnego za złożenie fałszywego oświadczenia</text:span><text:span text:style-name="T10">*</text:span></text:p>
      <text:p text:style-name="P8"/>
      <text:p text:style-name="P10"><text:soft-page-break/></text:p>
      <text:p text:style-name="P10"/>
      <text:p text:style-name="P44">III. <text:s text:c="3"/>Kryteria przyjęcia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8">Lp.</text:p>
          </table:table-cell>
          <table:table-cell table:style-name="Tabela1.A1" office:value-type="string">
            <text:p text:style-name="P48">KRYTERIUM</text:p>
          </table:table-cell>
          <table:table-cell table:style-name="Tabela1.A1" office:value-type="string">
            <text:p text:style-name="P17"><text:span text:style-name="T1">ZAKREŚLIĆ WŁAŚCIWĄ </text:span><text:line-break/><text:span text:style-name="T1">ODPOWIEDŹ</text:span></text:p>
          </table:table-cell>
        </table:table-row>
        <table:table-row table:style-name="Tabela1.1">
          <table:table-cell table:style-name="Tabela1.A1" office:value-type="string">
            <text:p text:style-name="P47">1.</text:p>
          </table:table-cell>
          <table:table-cell table:style-name="Tabela1.A1" office:value-type="string">
            <text:p text:style-name="P49">Zamieszkanie kandydata na terenie gminy Przyłęk</text:p>
          </table:table-cell>
          <table:table-cell table:style-name="Tabela1.A1" office:value-type="string">
            <text:p text:style-name="P47">TAK/NIE</text:p>
          </table:table-cell>
        </table:table-row>
        <table:table-row table:style-name="Tabela1.1">
          <table:table-cell table:style-name="Tabela1.A1" office:value-type="string">
            <text:p text:style-name="P47">2.</text:p>
          </table:table-cell>
          <table:table-cell table:style-name="Tabela1.A1" office:value-type="string">
            <text:p text:style-name="P49">Obydwoje rodzice lub rodzic samotnie wychowujący pozostają w stosunku zatrudnienia lub prowadzą działalność gospodarczą</text:p>
          </table:table-cell>
          <table:table-cell table:style-name="Tabela1.A1" office:value-type="string">
            <text:p text:style-name="P19"/>
            <text:p text:style-name="P50">TAK/NIE</text:p>
          </table:table-cell>
        </table:table-row>
        <table:table-row table:style-name="Tabela1.1">
          <table:table-cell table:style-name="Tabela1.A1" office:value-type="string">
            <text:p text:style-name="P47">3.</text:p>
          </table:table-cell>
          <table:table-cell table:style-name="Tabela1.A1" office:value-type="string">
            <text:p text:style-name="P49">Co najmniej jeden z rodziców posiada orzeczenie o</text:p>
            <text:p text:style-name="P49">znacznym lub umiarkowanym stopniu</text:p>
            <text:p text:style-name="P49">niepełnosprawności bądź całkowitej niezdolności do</text:p>
            <text:p text:style-name="P49">pracy oraz niezdolności do samodzielnej egzystencji, a drugi pozostaje w stosunku zatrudnienia lub prowadzi działalność gospodarczą</text:p>
          </table:table-cell>
          <table:table-cell table:style-name="Tabela1.A1" office:value-type="string">
            <text:p text:style-name="P16"><text:line-break/><text:line-break/><text:line-break/><text:span text:style-name="T7">TAK/NIE</text:span></text:p>
          </table:table-cell>
        </table:table-row>
        <table:table-row table:style-name="Tabela1.1">
          <table:table-cell table:style-name="Tabela1.A1" office:value-type="string">
            <text:p text:style-name="P47">4.</text:p>
          </table:table-cell>
          <table:table-cell table:style-name="Tabela1.A1" office:value-type="string">
            <text:p text:style-name="P49">Dzieci umieszczone w rodzinach zastępczych</text:p>
          </table:table-cell>
          <table:table-cell table:style-name="Tabela1.A1" office:value-type="string">
            <text:p text:style-name="P50">TAK/NIE</text:p>
          </table:table-cell>
        </table:table-row>
        <table:table-row table:style-name="Tabela1.1">
          <table:table-cell table:style-name="Tabela1.A1" office:value-type="string">
            <text:p text:style-name="P47">5.</text:p>
          </table:table-cell>
          <table:table-cell table:style-name="Tabela1.A1" office:value-type="string">
            <text:p text:style-name="P18"><text:span text:style-name="T1">Dziecko z rodziny wielodzietnej w rozumieniu art. 3 pkt. 16a ustawy z dnia 28 listopada 2003 r. </text:span><text:line-break/><text:span text:style-name="T1">o świadczeniach rodzinnych</text:span></text:p>
          </table:table-cell>
          <table:table-cell table:style-name="Tabela1.A1" office:value-type="string">
            <text:p text:style-name="P16"><text:line-break/><text:span text:style-name="T7">TAK/NIE</text:span></text:p>
          </table:table-cell>
        </table:table-row>
        <table:table-row table:style-name="Tabela1.1">
          <table:table-cell table:style-name="Tabela1.A1" office:value-type="string">
            <text:p text:style-name="P47">6.</text:p>
          </table:table-cell>
          <table:table-cell table:style-name="Tabela1.A1" office:value-type="string">
            <text:p text:style-name="P49">Deklarowany czas pobytu dziecka w Klubie</text:p>
          </table:table-cell>
          <table:table-cell table:style-name="Tabela1.A1" office:value-type="string">
            <text:p text:style-name="P47">do 5 godz.</text:p>
            <text:p text:style-name="P47">5-8 godz.</text:p>
            <text:p text:style-name="P47">10 godz.</text:p>
          </table:table-cell>
        </table:table-row>
      </table:table>
      <text:p text:style-name="P13"><text:line-break/><text:line-break/><text:line-break/><text:line-break/><text:line-break/><text:line-break/><text:line-break/><text:line-break/><text:span text:style-name="T1">Uwaga!<text:line-break/></text:span></text:p>
      <text:p text:style-name="P2">W przypadku zakreślenia odpowiedzi „TAK” do karty zgłoszenia należy dołączyć stosowne oświadczenie potwierdzające spełnianie kryterium określonego w Regulaminie rekrutacji do Samorządowego Klubu Dziecięcego „Żółwik” w Mszadli Starej, potwierdzić zatrudnienie pieczęcią zakładu pracy i podpisem pracodawcy, a w przypadku prowadzenia działalności gospodarczej pieczęcią firmową.</text:p>
      <text:p text:style-name="P1"><text:line-break/><text:span text:style-name="T4">Jestem świadomy odpowiedzialności karnej za złożenie fałszywego oświadczenia.</text:span></text:p>
      <text:p text:style-name="P7"/>
      <text:p text:style-name="P1"><text:span text:style-name="T3">Mszadla Stara, dnia<text:line-break/><text:line-break/></text:span><text:line-break/><text:span text:style-name="T3">................................<text:tab/><text:tab/><text:tab/> <text:s text:c="27"/>...............................................................</text:span></text:p>
      <text:p text:style-name="P51">(czytelny podpis rodzica/opiekuna prawnego)</text:p>
      <text:p text:style-name="P7"/>
      <text:p text:style-name="P7"/>
      <text:p text:style-name="P7"/>
      <text:p text:style-name="P1"><text:soft-page-break/></text:p>
      <text:p text:style-name="P5">IV. Dodatkowe informacje o dziecku i rodzinie mogące wpłynąć na funkcjonowanie</text:p>
      <text:p text:style-name="P1"><text:span text:style-name="T1">dziecka w klubie </text:span><text:span text:style-name="T3">(stan zdrowia, ewentualne potrzeby specjalne, rozwój psychofizyczny itp.)<text:line-break/></text:span></text:p>
      <text:p text:style-name="P2">....................................................................................................................................................…<text:line-break/></text:p>
      <text:p text:style-name="P2">....................................................................................................................................................…<text:line-break/></text:p>
      <text:p text:style-name="P2">....................................................................................................................................................…<text:line-break/></text:p>
      <text:p text:style-name="P2">Inne uwagi, propozycje, sugestie</text:p>
      <text:p text:style-name="P2">....................................................................................................................................................…<text:line-break/></text:p>
      <text:p text:style-name="P2">....................................................................................................................................................…<text:line-break/></text:p>
      <text:p text:style-name="P2">…………………………………………………………………………………………………..</text:p>
      <text:p text:style-name="P5"/>
      <text:p text:style-name="P5">Ja niżej podpisany zobowiązuję się:</text:p>
      <text:p text:style-name="P1"><text:span text:style-name="T3">− niezwłocznie poinformować Samorządowy Klub Dziecięcy „Żółwik” o wszelkich zmianach </text:span><text:line-break/><text:span text:style-name="T3">w informacjach zawartych w karcie zgłoszenia;</text:span></text:p>
      <text:p text:style-name="P2">− zapoznać się ze Statutem Klubu;</text:p>
      <text:p text:style-name="P1"><text:span text:style-name="T3">− </text:span><text:span text:style-name="T5">terminowo</text:span><text:span text:style-name="T3"> uiszczać opłaty związane z pobytem dziecka w Klubie;</text:span></text:p>
      <text:p text:style-name="P2">− przyprowadzać i odbierać dziecko z Klubu osobiście lub przez upoważnioną przeze mnie</text:p>
      <text:p text:style-name="P2">osobę dorosłą;</text:p>
      <text:p text:style-name="P1"><text:span text:style-name="T3">− przyprowadzać do Klubu </text:span><text:span text:style-name="T5">tylko zdrowe dziecko</text:span><text:span text:style-name="T3">;</text:span></text:p>
      <text:p text:style-name="P2">− uczestniczyć w zebraniach rodziców;</text:p>
      <text:p text:style-name="P14"><text:span text:style-name="T3">Oświadczenia przedkładane przez rodziców/opiekunów prawnych kandydatów, które stanowią dokumenty potwierdzające spełnianie kryteriów rekrutacji powinny być złożone pod rygorem odpowiedzialności karnej poprzez podpisanie klauzuli </text:span><text:span text:style-name="T1">„</text:span><text:span text:style-name="T4">Jestem świadomy odpowiedzialności karnej za złożenie fałszywego oświadczenia”.</text:span><text:span text:style-name="T3"> Klauzula ta zastępuje pouczenie organu o odpowiedzialności karnej za składanie fałszywych oświadczeń.</text:span></text:p>
      <text:p text:style-name="P2"/>
      <text:p text:style-name="P2"/>
      <text:p text:style-name="P1"><text:span text:style-name="T3">Mszadla Stara,<text:line-break/></text:span><text:line-break/><text:span text:style-name="T3"> dnia................................<text:tab/><text:tab/><text:tab/> <text:s text:c="15"/>...............................................................</text:span></text:p>
      <text:p text:style-name="P51">(czytelny podpis rodzica/opiekuna prawnego)</text:p>
      <text:p text:style-name="P9"/>
      <text:p text:style-name="P9"/>
      <text:p text:style-name="P5">POUCZENIE:<text:line-break/></text:p>
      <text:p text:style-name="P5">Oświadczenia wnioskodawcy:</text:p>
      <text:p text:style-name="P1"><text:span text:style-name="T3">Oświadczam, że podane we wniosku oraz załącznikach do wniosku dane są zgodne </text:span><text:line-break/><text:span text:style-name="T3">z aktualnym stanem faktycznym.</text:span></text:p>
      <text:p text:style-name="P2"/>
      <text:p text:style-name="P46"><text:span text:style-name="T3">………………………………………………………..</text:span><text:line-break/><text:span text:style-name="T8">(czytelny podpis rodzica/opiekuna prawnego)<text:line-break/><text:line-break/><text:line-break/><text:line-break/><text:line-break/><text:line-break/><text:line-break/></text:span></text:p>
      <text:p text:style-name="P46"><text:soft-page-break/><text:span text:style-name="T1">Informacja o przetwarzaniu danych osobowych na podstawie rozporządzeni</text:span><text:span text:style-name="T2">a <text:s text:c="3"/></text:span></text:p>
      <text:p text:style-name="P42">Parlamentu Europejskiego i Rady (UE) 2016/679 z dnia 27 kwietnia 2016 r. w sprawie</text:p>
      <text:p text:style-name="P42">ochrony osób fizycznych w związku z przetwarzaniem danych osobowych i w sprawie</text:p>
      <text:p text:style-name="P42">swobodnego przepływu takich danych oraz uchylenia dyrektywy 95/46/WE (ogólnego</text:p>
      <text:p text:style-name="P42">rozporządzenia o ochronie danych), Dz.U.UE.L.2016.119.1 - dalej: RODO</text:p>
      <text:p text:style-name="P5"/>
      <text:p text:style-name="P5">INFORMUJEMY, ŻE:</text:p>
      <text:list xml:id="list378286877" text:style-name="WWNum1">
        <text:list-item>
          <text:p text:style-name="P35">Administratorem przetwarzanych danych w ramach procesu rekrutacji <text:span text:style-name="T17">jest </text:span>Samorządowy Klub Dziecięcy „Żółwik” w Mszadli Starej 38A 26-704 Przyłęk</text:p>
        </text:list-item>
      </text:list>
      <text:p text:style-name="P2">2. Inspektorem Ochrony Danych jest Bartłomiej Kida Kontakt z Inspektorem Ochrony Danych jest możliwy za pośrednictwem poczty elektronicznej pod adresem: bodo.radom@gmail.com</text:p>
      <text:p text:style-name="P1"><text:span text:style-name="T3">3. Dane osobowe kandydatów oraz rodziców lub opiekunów prawnych kandydatów będą</text:span> <text:span text:style-name="T3">przetwarzane w celu przeprowadzenia postępowania rekrutacyjnego do Samorządowego Klubu Dziecięcego „Żółwik” w Mszadli Starej, o którym mowa w ustawie o opiece nad dziećmi w wieku do lat 3 (tj. Dz. U. z 2023r. poz. 1429 ze zm.) oraz Regulaminie rekrutacji do Samorządowego Klubu Dziecięcego „Żółwik” w Mszadli Starej.</text:span></text:p>
      <text:p text:style-name="P1"><text:span text:style-name="T3">4. Odbiorcą danych osobowych zawartych we wniosku może być: uprawniony podmiot</text:span> <text:span text:style-name="T3">obsługi informatycznej dostarczający i obsługujący system rekrutacyjny na podstawie</text:span> <text:span text:style-name="T3">umowy powierzenia przetwarzania danych.</text:span></text:p>
      <text:p text:style-name="P1"><text:span text:style-name="T3">5. Dane osobowe nie będą przekazywane do państwa trzeciego ani do organizacji</text:span> <text:span text:style-name="T3">międzynarodowej.</text:span></text:p>
      <text:p text:style-name="P1"><text:span text:style-name="T3">6. Dane osobowe kandydatów będą przechowywane i gromadzone w celach postępowania</text:span> <text:span text:style-name="T3">rekrutacyjnego oraz dokumentacja postępowania rekrutacyjnego są przechowywane nie</text:span> <text:span text:style-name="T3">dłużej niż do końca okresu, w którym dziecko korzysta z opieki w Klubie, zaś dane</text:span> <text:span text:style-name="T3">osobowe kandydatów nieprzyjętych zgromadzone w celach postępowania rekrutacyjnego</text:span> <text:span text:style-name="T3">są przechowywane w Klubie, przez okres roku.</text:span></text:p>
      <text:p text:style-name="P1"><text:span text:style-name="T3">7. Rodzicom lub opiekunom prawnym kandydata przysługuje prawo dostępu do danych</text:span> <text:span text:style-name="T3">osobowych kandydata, żądania ich sprostowania lub usunięcia. Ponadto przysługuje im</text:span> <text:span text:style-name="T3">prawo do żądania ograniczenia przetwarzania w przypadkach określonych w art. 18</text:span> <text:span text:style-name="T3">RODO.</text:span></text:p>
      <text:p text:style-name="P2">8. W ramach procesu rekrutacji dane nie są przetwarzane na postawie art. 6 ust. 1 lit. <text:s/>lub</text:p>
      <text:p text:style-name="P1"><text:span text:style-name="T3"><text:s/>RODO, zatem prawo do wniesienia sprzeciwu na podstawie art. 21 RODO nie</text:span> <text:span text:style-name="T3">przysługuje.</text:span></text:p>
      <text:p text:style-name="P1"><text:span text:style-name="T3">9. Jedyną podstawą prawną przetwarzania danych w procesie rekrutacji do Klubu jest art. 6</text:span> <text:span text:style-name="T3">ust. 1 lit. <text:s/>RODO, nie przysługuje prawo do przenoszenia danych na podstawie art. 20</text:span> <text:span text:style-name="T3">RODO.</text:span></text:p>
      <text:p text:style-name="P1"><text:span text:style-name="T3">10. W toku przetwarzania danych na potrzeby procesu rekrutacji nie dochodzi do wyłącznie</text:span> <text:span text:style-name="T3">zautomatyzowanego podejmowania decyzji ani do profilowania, o których mowa w art. 22</text:span> <text:span text:style-name="T3">ust. 1 i ust. 4 RODO – żadne decyzje dotyczące przyjęcia do placówki nie zapadają</text:span> <text:span text:style-name="T3">automatycznie oraz żenie buduje się jakichkolwiek profili kandydatów.</text:span></text:p>
      <text:p text:style-name="P1"><text:span text:style-name="T3">11. Rodzicom lub opiekunom prawnym kandydata, w przypadku podejrzenia, że</text:span> <text:span text:style-name="T3">przetwarzanie danych w procesie rekrutacji narusza obowiązujące przepisy prawa,</text:span> <text:span text:style-name="T3">przysługuje prawo wniesienia skargi do organu nadzorczego, zgodnie z art. 77 RODO,</text:span> <text:span text:style-name="T3">gdy uznają, że przetwarzanie ich danych osobowych narusza przepisy RODO. W Polsce</text:span> <text:span text:style-name="T3">organem nadzorczym jest Prezes Urzędu Ochrony Danych Osobowych (ul. Stawki2,</text:span> <text:span text:style-name="T3">00-193 Warszawa), a jeśli w przyszłości zostałby powołany inny organ nadzorczy, to ten</text:span> <text:span text:style-name="T3">organ będzie właściwy do rozpatrzenia skargi.</text:span></text:p>
      <text:p text:style-name="P1"><text:span text:style-name="T3">12. Podanie danych zawartych we wniosku jest konieczne dla udziału w procesie rekrutacji</text:span> <text:span text:style-name="T3">do Klubu, natomiast podanie (w tym dołączenie stosownych dokumentów) danych</text:span> <text:span text:style-name="T3">potwierdzających spełnianie poszczególnych kryteriów obowiązujących w rekrutacji jest</text:span> <text:span text:style-name="T3">konieczne, aby zostały wzięte pod uwagę.</text:span><text:line-break/><text:span text:style-name="T1">Zapoznałam się/zapoznałem się z treścią powyższych pouczeń. Oświadczam, że podane</text:span></text:p>
      <text:p text:style-name="P5">informacje są zgodne ze stanem faktycznym.<text:line-break/></text:p>
      <text:p text:style-name="P56"><text:span text:style-name="T3">……………..……………………………..…………………</text:span><text:line-break/><text:span text:style-name="T8">(data i czytelny podpis rodzica/opiekuna prawnego)<text:tab/></text:span><text:line-break/><text:soft-page-break/><text:line-break/>………………………………………………………………<text:line-break/><text:span text:style-name="T11">(imię i nazwisko rodzica/opiekuna prawnego)</text:span></text:p>
      <text:p text:style-name="P27"><text:line-break/><text:line-break/><text:line-break/><text:line-break/><text:span text:style-name="T12">Oświadczenie o czasie przebywania dziecka</text:span><text:line-break/></text:p>
      <text:p text:style-name="P29"/>
      <text:p text:style-name="P22"><text:line-break/><text:span text:style-name="T13">Ja niżej podpisana(y) deklaruję, że</text:span><text:line-break/><text:line-break/><text:span text:style-name="T13">……………………………………………………………………………………………………</text:span><text:line-break/><text:span text:style-name="T13"> <text:s text:c="44"/></text:span><text:span text:style-name="T11"><text:s text:c="2"/>( imię i nazwisko kandydata)</text:span><text:line-break/><text:line-break/><text:line-break/><text:line-break/></text:p>
      <text:p text:style-name="P22"><text:span text:style-name="T13">w roku 202</text:span><text:span text:style-name="T14">4</text:span><text:span text:style-name="T13">/</text:span><text:span text:style-name="T14">2025</text:span><text:span text:style-name="T13"> będzie przebywało w Klubie…………………………( należy wskazać liczbę godzin)</text:span><text:line-break/><text:line-break/><text:span text:style-name="T13">Jestem świadoma (świadomy) odpowiedzialności karnej za złożenie fałszywego oświadczenia.</text:span><text:line-break/><text:line-break/><text:line-break/><text:line-break/><text:line-break/><text:line-break/><text:line-break/></text:p>
      <text:p text:style-name="P20"><text:span text:style-name="T13"><text:s text:c="36"/>………………………………………………………</text:span><text:line-break/><text:span text:style-name="T11">(Data i czytelny podpis rodzica/ opiekuna prawnego)</text:span><text:line-break/><text:line-break/><text:line-break/></text:p>
      <text:p text:style-name="P21"/>
      <text:p text:style-name="P21"/>
      <text:p text:style-name="P21"/>
      <text:p text:style-name="P21"/>
      <text:p text:style-name="P21"/>
      <text:p text:style-name="P21"><text:line-break/><text:line-break/><text:line-break/><text:line-break/><text:line-break/><text:line-break/><text:line-break/><text:line-break/></text:p>
      <text:p text:style-name="P10"><text:soft-page-break/></text:p>
      <text:p text:style-name="P12">……………………………………………………………… <text:s text:c="34"/></text:p>
      <text:p text:style-name="P45">(imię i nazwisko rodzica/opiekuna prawnego)</text:p>
      <text:p text:style-name="P31"><text:line-break/><text:line-break/><text:line-break/><text:line-break/><text:span text:style-name="T12">Oświadczenie o posiadaniu statusu <text:s/>rodziny wielodzietnej</text:span><text:line-break/><text:line-break/></text:p>
      <text:p text:style-name="P22"><text:line-break/><text:line-break/><text:span text:style-name="T13">……………………………………………………………………………… <text:line-break/> <text:s text:c="2"/></text:span><text:span text:style-name="T11"><text:s/>( imię i nazwisko kandydata)<text:line-break/></text:span><text:line-break/><text:span text:style-name="T16">wychowuje się w rodzinie </text:span><text:span text:style-name="T13">wielodzietnej, w której wychowuje się…………………..dzieci.<text:line-break/></text:span></text:p>
      <text:p text:style-name="P22"><text:span text:style-name="T13">Jestem świadoma/świadomy odpowiedzialności karnej za złożenie fałszywego oświadczenia.</text:span><text:line-break/><text:line-break/><text:line-break/><text:line-break/></text:p>
      <text:p text:style-name="P22"><text:line-break/><text:line-break/><text:line-break/></text:p>
      <text:p text:style-name="P23"><text:span text:style-name="T13"><text:s text:c="79"/>…………………………………………………</text:span><text:line-break/><text:span text:style-name="T11"> <text:s text:c="15"/>(Data i czytelny podpis rodzica/ opiekuna prawnego)</text:span><text:line-break/><text:line-break/><text:line-break/><text:line-break/><text:line-break/><text:line-break/><text:line-break/><text:line-break/><text:line-break/><text:line-break/><text:line-break/></text:p>
      <text:p text:style-name="P24"/>
      <text:p text:style-name="P24"/>
      <text:p text:style-name="P24"/>
      <text:p text:style-name="P24"/>
      <text:p text:style-name="P24"/>
      <text:p text:style-name="P24"><text:line-break/></text:p>
      <text:p text:style-name="P24"><text:line-break/><text:line-break/></text:p>
      <text:p text:style-name="P22"><text:line-break/><text:bookmark-start text:name="_Hlk96604619"/><text:soft-page-break/><text:line-break/>………………………………………………………………<text:line-break/><text:span text:style-name="T11">(imię i nazwisko rodzica/opiekuna prawnego)</text:span></text:p>
      <text:p text:style-name="P32"><text:line-break/><text:line-break/><text:line-break/><text:line-break/><text:span text:style-name="T12">Oświadczenie o umieszczeniu dziecka <text:s/>w rodzinie zastępczej</text:span></text:p>
      <text:p text:style-name="P54"><text:line-break/><text:line-break/><text:line-break/><text:line-break/><text:span text:style-name="T13">Ja niżej podpisana(y) deklaruję, ż</text:span><text:span text:style-name="T15">e <text:s/></text:span></text:p>
      <text:p text:style-name="P54"><text:span text:style-name="T15"/></text:p>
      <text:p text:style-name="P54"><text:span text:style-name="T13">……………………………………………………………………………………………………….<text:line-break/> <text:s text:c="4"/></text:span><text:span text:style-name="T11"><text:s text:c="2"/>( imię i nazwisko kandydata)<text:line-break/></text:span><text:line-break/><text:span text:style-name="T13"> wychowuje się w rodzinie zastępczej.<text:line-break/></text:span><text:line-break/><text:span text:style-name="T13">Jestem świadoma/świadomy odpowiedzialności karnej za złożenie fałszywego oświadczenia.</text:span><text:line-break/><text:line-break/><text:line-break/><text:line-break/><text:line-break/></text:p>
      <text:p text:style-name="P23"><text:span text:style-name="T13"><text:s text:c="56"/>………………………………………………………………</text:span><text:line-break/><text:span text:style-name="T11"> <text:s text:c="30"/>(Data i czytelny podpis rodzica/ opiekuna prawnego)</text:span><text:line-break/><text:line-break/><text:line-break/><text:line-break/><text:line-break/><text:span text:style-name="T9"><text:tab/></text:span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span text:style-name="T9"><text:tab/></text:span><text:line-break/><text:line-break/></text:p>
      <text:p text:style-name="P28"><text:line-break/><text:line-break/><text:soft-page-break/><text:line-break/></text:p>
      <text:p text:style-name="P22">………………………………………………………………<text:line-break/><text:span text:style-name="T11">(imię i nazwisko rodzica/opiekuna prawnego)</text:span></text:p>
      <text:p text:style-name="P25"><text:line-break/><text:line-break/><text:line-break/><text:line-break/><text:line-break/><text:span text:style-name="T12">Oświadczenie o miejscu zamieszkania</text:span></text:p>
      <text:p text:style-name="P26"><text:line-break/><text:line-break/><text:line-break/><text:line-break/><text:span text:style-name="T13">Ja niżej podpisana(y) oświadczam,</text:span></text:p>
      <text:p text:style-name="P26"><text:span text:style-name="T13"><text:line-break/> że……………………………………………………………………………………………………</text:span><text:line-break/><text:span text:style-name="T13"> <text:s text:c="3"/></text:span><text:span text:style-name="T11"><text:s text:c="4"/>( imię i nazwisko kandydata)</text:span><text:line-break/></text:p>
      <text:p text:style-name="P52">Zamieszkuje</text:p>
      <text:p text:style-name="P52"/>
      <text:p text:style-name="P52"><text:s/>………………………………………………………………………………………………………</text:p>
      <text:p text:style-name="P22"><text:span text:style-name="T11"><text:s text:c="57"/>wskazać adres zamieszkania</text:span><text:line-break/><text:line-break/><text:span text:style-name="T13">Jestem świadoma/świadomy odpowiedzialności karnej za złożenie fałszywego oświadczenia.</text:span><text:line-break/><text:line-break/><text:line-break/><text:line-break/><text:line-break/></text:p>
      <text:p text:style-name="P33"><text:span text:style-name="T13">……………………………………………………...</text:span><text:line-break/><text:span text:style-name="T11"> <text:s text:c="30"/>(Data i czytelny podpis rodzica/ opiekuna prawnego)</text:span><text:line-break/><text:line-break/><text:line-break/><text:line-break/><text:line-break/><text:span text:style-name="T9"><text:tab/><text:tab/></text:span>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><text:line-break/><text:line-break/><text:line-break/></text:p>
      <text:p text:style-name="P22"><text:soft-page-break/>………………………………………………………………<text:line-break/><text:span text:style-name="T11">(imię i nazwisko rodzica/opiekuna prawnego)</text:span></text:p>
      <text:p text:style-name="P30"><text:line-break/><text:line-break/><text:line-break/><text:line-break/><text:line-break/></text:p>
      <text:p text:style-name="P55">Oświadczenie o orzeczeniu stopnia niepełnosprawności</text:p>
      <text:p text:style-name="P53"><text:line-break/><text:line-break/><text:line-break/><text:line-break/><text:span text:style-name="T13">Ja niżej podpisana(y) oświadczam,<text:line-break/><text:line-break/>że…………………………………………………………………… </text:span><text:line-break/><text:span text:style-name="T13"> <text:s text:c="9"/></text:span><text:span text:style-name="T11"><text:s text:c="22"/>( wskazać osobę posiadającą orzeczenie) </text:span><text:line-break/></text:p>
      <text:p text:style-name="P22"><text:span text:style-name="T13">posiada orzeczenie o stopniu niepełnosprawności</text:span><text:line-break/></text:p>
      <text:p text:style-name="P22"><text:span text:style-name="T13"><text:s/>………………………………………………………………………………………………………<text:line-break/></text:span><text:line-break/><text:line-break/><text:span text:style-name="T13">……………………………………………………………………………………………………….</text:span></text:p>
      <text:p text:style-name="P22"><text:span text:style-name="T11"><text:s text:c="57"/></text:span><text:line-break/><text:line-break/><text:span text:style-name="T13">Jestem świadoma/świadomy odpowiedzialności karnej za złożenie fałszywego oświadczenia.</text:span><text:line-break/><text:line-break/><text:line-break/><text:line-break/><text:line-break/></text:p>
      <text:p text:style-name="P33"><text:span text:style-name="T13">…………………………………………………………</text:span><text:line-break/><text:span text:style-name="T11"> <text:s text:c="30"/>(Data i czytelny podpis rodzica/ opiekuna prawnego)</text:span><text:line-break/><text:line-break/><text:line-break/><text:line-break/><text:line-break/><text:span text:style-name="T9"><text:tab/><text:tab/></text:span></text:p>
      <text:p text:style-name="P34"/>
      <text:p text:style-name="P33"/>
      <text:p text:style-name="Standard"><text:bookmark-end text:name="_Hlk143771958"/><text:bookmark-end text:name="_Hlk96604619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Calibri" style:font-family-asian="Calibri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3-05T16:38:38.630000000</meta:creation-date>
    <meta:print-date>2024-03-05T16:48:06.656000000</meta:print-date>
    <dc:date>2024-03-06T11:25:30.131000000</dc:date>
    <meta:editing-duration>PT2M13S</meta:editing-duration>
    <meta:editing-cycles>2</meta:editing-cycles>
    <meta:generator>LibreOffice/7.1.0.3$Windows_X86_64 LibreOffice_project/f6099ecf3d29644b5008cc8f48f42f4a40986e4c</meta:generator>
    <meta:document-statistic meta:table-count="1" meta:image-count="0" meta:object-count="0" meta:page-count="9" meta:paragraph-count="129" meta:word-count="1167" meta:character-count="11400" meta:non-whitespace-character-count="9513"/>
  </office:meta>
</office:document-meta>
</file>